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c6729"/>
    </style:style>
    <style:style style:name="P2" style:family="paragraph" style:parent-style-name="Iau_3f_iue">
      <style:text-properties fo:language="ru" fo:country="RU" fo:font-weight="bold" officeooo:paragraph-rsid="001cdad4" style:font-weight-asian="bold" style:font-weight-complex="bold"/>
    </style:style>
    <style:style style:name="P3" style:family="paragraph" style:parent-style-name="Normal_20__28_Web_29_">
      <style:text-properties fo:font-size="10pt" officeooo:paragraph-rsid="001c6729" style:font-size-asian="10pt" style:font-size-complex="10pt"/>
    </style:style>
    <style:style style:name="P4" style:family="paragraph" style:parent-style-name="Normal_20__28_Web_29_">
      <style:text-properties fo:font-size="10pt" fo:font-weight="bold" officeooo:paragraph-rsid="001c6729" style:font-size-asian="10pt" style:font-weight-asian="bold" style:font-size-complex="10pt" style:font-weight-complex="bold"/>
    </style:style>
    <style:style style:name="P5" style:family="paragraph" style:parent-style-name="Normal_20__28_Web_29_">
      <style:text-properties officeooo:paragraph-rsid="001c672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ru" fo:country="RU" officeooo:rsid="001c6729" style:font-size-asian="10pt" style:font-size-complex="10pt"/>
    </style:style>
    <style:style style:name="T3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4" style:family="text">
      <style:text-properties officeooo:rsid="001c672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З</text:span></text:span><text:span text:style-name="Strong_20_Emphasis"><text:span text:style-name="T1">АЯВКА НА УЧАСТИЕ В ПАРТНЕРСКОМ СЕМИНАРЕ 16 августа 2014 года в г. АСТАНА  </text:span></text:span></text:p>
      <text:p text:style-name="P1"><text:span text:style-name="Strong_20_Emphasis"><text:span text:style-name="T1"/>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1. Наименование организации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2. Код партнера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3. Город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4. Дистрибьютор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5. E-mail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6. Количество участников______</text:p>
            <text:p text:style-name="P3">ОБЯЗАТЕЛЬНО для поселения:</text:p>
          </table:table-cell>
          <table:table-cell table:style-name="Таблица1.B2" office:value-type="string">
            <text:p text:style-name="P3"><text:span text:style-name="T4">ФИО/Дата заезда/с проживанием (да/нет)</text:span></text:p>
            <text:p text:style-name="P3"><text:span text:style-name="T4">ФИО/Дата заезда/с проживанием (да/нет)</text:span></text:p>
            <text:p text:style-name="P3"><text:span text:style-name="T4">ФИО/Дата заезда/с проживанием (да/нет)</text:span></text:p>
          </table:table-cell>
        </table:table-row>
        <table:table-row>
          <table:table-cell table:style-name="Таблица1.A2" office:value-type="string">
            <text:p text:style-name="P3">7. <text:span text:style-name="T5">Прошу выставить счет за участие на следующую организацию:</text:span></text:p>
          </table:table-cell>
          <table:table-cell table:style-name="Таблица1.B2" office:value-type="string">
            <text:p text:style-name="P3">Полное название плательщика: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">Почтовый адрес:</text:p>
            <text:p text:style-name="P3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">Телефоны для связи: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">Факс: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3"><text:span text:style-name="T4">Расчетный счет:</text:span></text:p>
            <text:p text:style-name="P3"><text:span text:style-name="T4">Банк </text:span></text:p>
            <text:p text:style-name="P3"><text:span text:style-name="T4">БИК</text:span></text:p>
            <text:p text:style-name="P3"><text:span text:style-name="T4">ИНН</text:span></text:p>
          </table:table-cell>
        </table:table-row>
        <table:table-row>
          <table:table-cell table:style-name="Таблица1.A2" office:value-type="string">
            <text:p text:style-name="P4">8. Предполагаемые выступления по теме «Отраслевые и специализированные решения».</text:p>
            <text:p text:style-name="P3"><text:span text:style-name="Strong_20_Emphasis"><text:span text:style-name="T6">(в случае заполнения п.8 направьте, пожалуйста, копию заявки на </text:span></text:span><text:a xlink:type="simple" xlink:href="mailto:godd@1c.kz"><text:span text:style-name="Internet_20_link"><text:span text:style-name="T6">godd@1c.kz</text:span></text:span></text:a><text:span text:style-name="Strong_20_Emphasis"><text:span text:style-name="T6">) </text:span></text:span></text:p>
          </table:table-cell>
          <table:table-cell table:style-name="Таблица1.B2" office:value-type="string">
            <text:p text:style-name="P3">Ф.И.О. выступающего, название выступления, примерные тезисы, требуемое время:</text:p>
          </table:table-cell>
        </table:table-row>
      </table:table>
      <text:p text:style-name="P1"><text:span text:style-name="Strong_20_Emphasis"><text:span text:style-name="T1"/></text:span></text:p>
      <text:p text:style-name="P2"><text:span text:style-name="Strong_20_Emphasis"><text:span text:style-name="T3">Заявки на участие в семинаре принимаются до 13.08.2014 г. включительно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    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au_3f_iue" style:display-name="Iau?iue" style:family="paragraph">
      <style:paragraph-properties fo:orphans="2" fo:widows="2" fo:hyphenation-ladder-count="no-limit"/>
      <style:text-properties style:use-window-font-color="true" style:font-name="Times New Roman" fo:font-size="10pt" fo:language="en" fo:country="US" style:font-name-asian="Courier New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0:16:05.37</meta:creation-date>
    <dc:date>2014-07-28T10:33:16.59</dc:date>
    <meta:editing-duration>PT29S</meta:editing-duration>
    <meta:editing-cycles>2</meta:editing-cycles>
    <meta:generator>LibreOffice/4.0.2.2$Windows_x86 LibreOffice_project/4c82dcdd6efcd48b1d8bba66bfe1989deee49c3</meta:generator>
    <meta:document-statistic meta:table-count="1" meta:image-count="0" meta:object-count="0" meta:page-count="1" meta:paragraph-count="25" meta:word-count="103" meta:character-count="780" meta:non-whitespace-character-count="693"/>
  </office:meta>
</office:document-meta>
</file>